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9375in"/>
    </style:style>
    <style:style style:name="Table8" style:family="table">
      <style:table-properties style:width="10.4986in" fo:margin-left="0in" table:align="left"/>
    </style:style>
    <style:style style:name="TableRow17" style:family="table-row">
      <style:table-row-properties style:min-row-height="0.52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28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Row47" style:family="table-row">
      <style:table-row-properties style:min-row-height="0.52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Row62" style:family="table-row">
      <style:table-row-properties style:min-row-height="0.528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Row77" style:family="table-row">
      <style:table-row-properties style:min-row-height="0.528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22pt"/>
    </style:style>
    <style:style style:name="TableRow92" style:family="table-row">
      <style:table-row-properties style:min-row-height="1.306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05" style:parent-style-name="清單段落" style:list-style-name="LFO1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margin-left="0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679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-</text:span><text:span text:style-name="T4">文理學院</text:span><text:span text:style-name="T5"><text:s/></text:span><text:span text:style-name="T6">外賓車輛臨時進入校園申請單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外賓姓名</text:p>
          </table:table-cell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>車牌號碼</text:p>
          </table:table-cell>
          <table:covered-table-cell/>
          <table:table-cell table:style-name="TableCell24">
            <text:p text:style-name="P25">手機號碼</text:p>
          </table:table-cell>
          <table:table-cell table:style-name="TableCell26">
            <text:p text:style-name="P27">擬進入日期</text:p>
          </table:table-cell>
          <table:table-cell table:style-name="TableCell28">
            <text:p text:style-name="P29">擬進入校區</text:p>
          </table:table-cell>
          <table:table-cell table:style-name="TableCell30">
            <text:p text:style-name="P31">申請緣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p text:style-name="P94">註：</text:p>
            <text:list text:style-name="LFO1" text:continue-numbering="true">
              <text:list-item>
                <text:p text:style-name="P95"><text:span text:style-name="T96">僅供文理學院所屬系所臨時會晤、拜訪等外賓車輛進入本校使用，建請一天前上班時間申請</text:span><text:span text:style-name="T97">(</text:span><text:span text:style-name="T98">遇假日順延辦理</text:span><text:span text:style-name="T99">)</text:span><text:span text:style-name="T100">。</text:span></text:p>
              </text:list-item>
              <text:list-item>
                <text:p text:style-name="P101"><text:span text:style-name="T102">辦理入校臨時停車，以</text:span><text:span text:style-name="T103">1</text:span><text:span text:style-name="T104">日為限，不得連續多日，經查獲將補收停車費，並限制日後入校權利。</text:span></text:p>
              </text:list-item>
              <text:list-item>
                <text:p text:style-name="P105"><text:span text:style-name="T106">本校無停車位統計系統，僅能設定車牌辨識自動閘門開啟，無法確保停車空位。</text:span></text:p>
              </text:list-item>
              <text:list-item>
                <text:p text:style-name="P107"><text:span text:style-name="T108">本表不適用申請範圍：</text:span></text:p>
                <text:list text:continue-numbering="true">
                  <text:list-item>
                    <text:p text:style-name="P109"><text:span text:style-name="T110">須簽准活動</text:span><text:span text:style-name="T111">(</text:span><text:span text:style-name="T112">請於</text:span><text:span text:style-name="T113">活動辦理</text:span><text:span text:style-name="T114">1</text:span><text:span text:style-name="T115">週前</text:span><text:span text:style-name="T116">另向駐警隊申請</text:span><text:span text:style-name="T117">)</text:span><text:span text:style-name="T118">。</text:span></text:p>
                  </text:list-item>
                  <text:list-item>
                    <text:p text:style-name="P119"><text:span text:style-name="T120">已規劃小型活動</text:span><text:span text:style-name="T121">(</text:span><text:span text:style-name="T122">免簽辦</text:span><text:span text:style-name="T123">)(</text:span><text:span text:style-name="T124">請於</text:span><text:span text:style-name="T125">活動辦理</text:span><text:span text:style-name="T126">3</text:span><text:span text:style-name="T127">天前</text:span><text:span text:style-name="T128">另向駐警隊申請</text:span><text:span text:style-name="T129">)</text:span><text:span text:style-name="T130">。</text:span></text:p>
                  </text:list-item>
                  <text:list-item>
                    <text:p text:style-name="P131"><text:span text:style-name="T132">長期停車需求</text:span><text:span text:style-name="T133">(</text:span><text:span text:style-name="T134">本校教職員請向駐警隊申請</text:span><text:span text:style-name="T135">)</text:span><text:span text:style-name="T136">。</text:span></text:p>
                  </text:list-item>
                </text:list>
              </text:list-item>
              <text:list-item>
                <text:p text:style-name="P137"><text:span text:style-name="T138">填寫本單送出申請時，請同步將電子檔</text:span><text:span text:style-name="T139">Mail</text:span><text:span text:style-name="T140">至</text:span><text:span text:style-name="T141">caas@nfu.edu.tw</text:span><text:span text:style-name="T142">，俾利協助於車管系統登錄車籍資料</text:span><text:span text:style-name="T14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/>申請人：</text:p>
          </table:table-cell>
          <table:covered-table-cell/>
          <table:covered-table-cell/>
          <table:table-cell table:style-name="TableCell147" table:number-columns-spanned="3">
            <text:p text:style-name="P148"><text:s/>聯絡電話：</text:p>
          </table:table-cell>
          <table:covered-table-cell/>
          <table:covered-table-cell/>
          <table:table-cell table:style-name="TableCell149" table:number-columns-spanned="2">
            <text:p text:style-name="P150"><text:s/>申請日期： <text:s text:c="3"/>年 <text:s text:c="3"/>月 <text:s text:c="3"/>日<text:s/></text:p>
          </table:table-cell>
          <table:covered-table-cell/>
        </table:table-row>
        <table:table-row table:style-name="TableRow151">
          <table:table-cell table:style-name="TableCell152" table:number-columns-spanned="8">
            <text:p text:style-name="P153"><text:s/>系主任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2pt" style:font-size-asian="22pt" style:font-size-complex="2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22pt" style:font-size-asian="22pt" style:font-size-complex="2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22pt" style:font-size-asian="22pt" style:font-size-complex="2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6895in" fo:margin-bottom="0.2958in" fo:margin-right="0.274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ool</meta:initial-creator>
    <dc:creator>wl</dc:creator>
    <meta:creation-date>2023-05-16T02:50:00Z</meta:creation-date>
    <dc:date>2024-11-28T06:13:00Z</dc:date>
    <meta:print-date>2024-11-20T07:06:00Z</meta:print-date>
    <meta:template xlink:href="Normal" xlink:type="simple"/>
    <meta:editing-cycles>11</meta:editing-cycles>
    <meta:editing-duration>PT7320S</meta:editing-duration>
    <meta:document-statistic meta:page-count="1" meta:paragraph-count="1" meta:word-count="63" meta:character-count="422" meta:row-count="3" meta:non-whitespace-character-count="360"/>
  </office:meta>
</office:document-meta>
</file>